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name-asian="Comic Sans MS1" style:font-size-asian="14pt" style:font-name-complex="Comic Sans MS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name-asian="Comic Sans MS1" style:font-size-asian="14pt" style:font-name-complex="Comic Sans MS1" style:font-size-complex="14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3" style:family="text">
      <style:text-properties style:font-name="Comic Sans MS" fo:font-size="14pt" fo:font-style="italic" fo:font-weight="bold" style:font-name-asian="Comic Sans MS1" style:font-size-asian="14pt" style:font-style-asian="italic" style:font-weight-asian="bold" style:font-name-complex="Comic Sans MS1" style:font-size-complex="14pt"/>
    </style:style>
    <style:style style:name="T4" style:family="text"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son 23</text:span><text:span text:style-name="T2"> <text:s text:c="23"/></text:span><text:span text:style-name="T1">FINAL CHECKLIST</text:span></text:p>
      <text:p text:style-name="P1"><text:span text:style-name="T3">The Candymakers Story Continued</text:span></text:p>
      <text:p text:style-name="P3"/>
      <text:p text:style-name="Standard"><text:span text:style-name="T5">Structure</text:span></text:p>
      <text:p text:style-name="Standard"><text:span text:style-name="T6">Topic Sentence </text:span><text:span text:style-name="T4">(Key words highlighted) <text:s text:c="33"/></text:span><text:span text:style-name="T2">(3pts)___</text:span></text:p>
      <text:p text:style-name="Standard"><text:span text:style-name="T6">Cincher</text:span></text:p>
      <text:p text:style-name="Standard"><text:span text:style-name="T4">(Words reflected from the topic sentence are highlighted) <text:s text:c="2"/></text:span><text:span text:style-name="T2">(2pts)___</text:span></text:p>
      <text:p text:style-name="Standard"><text:span text:style-name="T6">Title reflects words from clincher</text:span><text:span text:style-name="T2"> </text:span><text:span text:style-name="T4">(Key words highlighted) <text:s/></text:span><text:span text:style-name="T2"><text:s/>(2pts)___</text:span></text:p>
      <text:p text:style-name="P2"/>
      <text:p text:style-name="Standard"><text:span text:style-name="T5">Style</text:span></text:p>
      <text:p text:style-name="Standard"><text:span text:style-name="T2">Each paragraph must contain at least one of each element of style. </text:span></text:p>
      <text:p text:style-name="Standard"><text:span text:style-name="T2">(Worth 2 pts each)</text:span></text:p>
      <text:p text:style-name="P2"/>
      <text:p text:style-name="Standard"><text:span text:style-name="T5">Dress-Ups </text:span><text:span text:style-name="T4">(Underline one of each and label in right margin)</text:span></text:p>
      <text:p text:style-name="Standard"><text:span text:style-name="T5">Paragraph</text:span><text:span text:style-name="T2"> <text:s text:c="34"/></text:span><text:span text:style-name="T5">1</text:span><text:span text:style-name="T2"> <text:s text:c="9"/></text:span><text:span text:style-name="T5">2</text:span><text:span text:style-name="T2"> <text:s text:c="9"/></text:span><text:span text:style-name="T5">3</text:span><text:span text:style-name="T2"> <text:s text:c="8"/></text:span><text:span text:style-name="T5">4</text:span><text:span text:style-name="T2"> <text:s text:c="10"/></text:span><text:span text:style-name="T5">5 <text:s/></text:span></text:p>
      <text:p text:style-name="Standard"><text:span text:style-name="T6">Strong Verb </text:span><text:span text:style-name="T4">(sv) </text:span><text:span text:style-name="T2"><text:s text:c="22"/>___ <text:s text:c="5"/>___ <text:s text:c="5"/>___ <text:s text:c="4"/>___ <text:s text:c="5"/>___</text:span></text:p>
      <text:p text:style-name="Standard"><text:span text:style-name="T6">-ly word <text:s/></text:span><text:span text:style-name="T4">(ly)</text:span><text:span text:style-name="T2"> <text:s text:c="28"/>___ <text:s text:c="5"/>___ <text:s text:c="5"/>___ <text:s text:c="4"/>___ <text:s text:c="5"/>___</text:span></text:p>
      <text:p text:style-name="Standard"><text:span text:style-name="T6">Quality Adjective</text:span><text:span text:style-name="T2"> </text:span><text:span text:style-name="T4">(adj) <text:s text:c="10"/></text:span><text:span text:style-name="T2"><text:s/>___ <text:s text:c="5"/>___ <text:s text:c="5"/>___ <text:s text:c="4"/>___ <text:s text:c="5"/>___</text:span></text:p>
      <text:p text:style-name="Standard"><text:span text:style-name="T6">Who/which clause</text:span><text:span text:style-name="T2"> <text:s/></text:span><text:span text:style-name="T4">(w/w)</text:span><text:span text:style-name="T2"> <text:s text:c="8"/>___ <text:s text:c="5"/>___ <text:s text:c="5"/>___ <text:s text:c="4"/>___ <text:s text:c="5"/>___</text:span></text:p>
      <text:p text:style-name="Standard"><text:span text:style-name="T6">Because clause</text:span><text:span text:style-name="T2"> <text:s text:c="2"/></text:span><text:span text:style-name="T4">(bcl)</text:span><text:span text:style-name="T2"> <text:s text:c="14"/>___ <text:s text:c="5"/>___ <text:s text:c="5"/>___ <text:s text:c="4"/>___ <text:s text:c="5"/>___</text:span></text:p>
      <text:p text:style-name="P2"/>
      <text:p text:style-name="Standard"><text:span text:style-name="T5">Sentence Openers</text:span><text:span text:style-name="T2"> <text:s/></text:span><text:span text:style-name="T4">(Number each in left margin)</text:span></text:p>
      <text:p text:style-name="Standard"><text:span text:style-name="T5">Paragraph</text:span><text:span text:style-name="T2"> <text:s text:c="33"/></text:span><text:span text:style-name="T5">1</text:span><text:span text:style-name="T2"> <text:s text:c="10"/></text:span><text:span text:style-name="T5">2</text:span><text:span text:style-name="T2"> <text:s text:c="10"/></text:span><text:span text:style-name="T5">3</text:span><text:span text:style-name="T2"> <text:s text:c="8"/></text:span><text:span text:style-name="T5">4</text:span><text:span text:style-name="T2"> <text:s text:c="9"/></text:span><text:span text:style-name="T5">5</text:span></text:p>
      <text:p text:style-name="Standard"><text:span text:style-name="T6">#2 Preposition</text:span><text:span text:style-name="T2"> <text:s text:c="24"/>___ <text:s text:c="6"/>___ <text:s text:c="5"/>___ <text:s text:c="5"/>___ <text:s text:c="5"/>___</text:span></text:p>
      <text:p text:style-name="Standard"><text:span text:style-name="T6">#3 -ly word</text:span><text:span text:style-name="T2"> <text:s text:c="29"/>___ <text:s text:c="6"/>___ <text:s text:c="5"/>___ <text:s text:c="4"/>___ <text:s text:c="5"/>___</text:span></text:p>
      <text:p text:style-name="Standard"><text:soft-page-break/><text:span text:style-name="T6">#6 vss</text:span><text:span text:style-name="T2"> <text:s/></text:span><text:span text:style-name="T4">(2-5 words) <text:s text:c="7"/></text:span><text:span text:style-name="T2"><text:s text:c="9"/>___ <text:s text:c="6"/>___ <text:s text:c="5"/>___ <text:s text:c="5"/>___ <text:s text:c="5"/>___</text:span></text:p>
      <text:p text:style-name="Standard"><text:span text:style-name="T5"><text:s text:c="13"/></text:span></text:p>
      <text:p text:style-name="Standard"><text:span text:style-name="T5">Decorations</text:span><text:span text:style-name="T2"> <text:s/></text:span><text:span text:style-name="T4">(Choose THREE anywhere in your essay. Label rt. margin.)</text:span></text:p>
      <text:p text:style-name="Standard"><text:span text:style-name="T6">Alliteration (Allit), Conversation (Conv), 3sss, Simile (Sim)</text:span></text:p>
      <text:p text:style-name="Standard"><text:span text:style-name="T2">1 <text:s/>_____ <text:s text:c="3"/>2 <text:s/>______ <text:s text:c="2"/>3______</text:span></text:p>
      <text:p text:style-name="Standard"><text:span text:style-name="T5">No banned words</text:span><text:span text:style-name="T2"> </text:span><text:span text:style-name="T4">(-1 each) <text:s/>_______ <text:s text:c="2"/></text:span><text:span text:style-name="T5">Bonus Vocab words</text:span><text:span text:style-name="T2"> ____ ____</text:span></text:p>
      <text:p text:style-name="P2"/>
      <text:p text:style-name="Standard"><text:span text:style-name="T5">Used main character’s voice well in story</text:span><text:span text:style-name="T4">(5 pts) <text:s/>___ </text:span><text:span text:style-name="T1">TOTAL</text:span><text:span text:style-name="T4">(95pts)</text:span></text:p>
      <text:p text:style-name="Standard"><text:span text:style-name="T2"><text:s text:c="66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87" meta:character-count="1671" meta:non-whitespace-character-count="902"/>
    <meta:generator>LibreOfficeDev/6.0.5.2$Linux_X86_64 LibreOffice_project/</meta:generator>
  </office:meta>
</office:document-meta>
</file>